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onveilige boom en herplant van een boom - Waterland, voor nummer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terland, voor nummer 11, 2716 AB Zoetermeer, kappen van onveilige boom en herplant van een boom, WB20200775 (verzonden d.d. 10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8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75 </meta:user-defined>
    <dc:language>nl</dc:language>
    <meta:user-defined meta:name="OVERHEID.EPSG28992/DC.spatial">91672 451801.6</meta:user-defined>
    <meta:user-defined meta:name="DC.title">Gemeente Zoetermeer - verlening omgevingsvergunning - kappen van onveilige boom en herplant van een boom - Waterland, voor nummer 11, Zoetermeer</meta:user-defined>
    <meta:user-defined meta:name="OVERHEID.PostcodeHuisnummer/OVERHEIDop.postcodeHuisnummer">2716AB 11</meta:user-defined>
    <meta:user-defined meta:name="OVERHEIDop.straatnaam">Waterland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84</meta:user-defined>
    <meta:user-defined meta:name="OVERHEIDop.GmbID/DC.identifier">gmb-2020-302984</meta:user-defined>
    <meta:user-defined meta:name="OVERHEIDop.versieInformatie"/>
  </office:meta>
</office:document-meta>
</file>