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ëndertig onveilige en zieke bomen en herplant van drieëndertig bomen - Van Tuyl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Tuyllpark, Zoetermeer, kappen van drieëndertig onveilige en zieke bomen en herplant van drieëndertig bomen, WB20200773 (verzonden d.d. 10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3 </meta:user-defined>
    <dc:language>nl</dc:language>
    <meta:user-defined meta:name="OVERHEID.EPSG28992/DC.spatial">93670.86 452870.81</meta:user-defined>
    <meta:user-defined meta:name="DC.title">Gemeente Zoetermeer - verlening omgevingsvergunning - kappen van drieëndertig onveilige en zieke bomen en herplant van drieëndertig bomen - Van Tuyllpark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81</meta:user-defined>
    <meta:user-defined meta:name="OVERHEIDop.GmbID/DC.identifier">gmb-2020-302981</meta:user-defined>
    <meta:user-defined meta:name="OVERHEIDop.versieInformatie"/>
  </office:meta>
</office:document-meta>
</file>