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enebstraat, achter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melding ontvangen voor activiteiten waarvoor geen vergunningplicht geldt op locatie Deenebstraat, achter nr. 15. Het betreft het kappen van 1 kers. De melding is geregistreerd onder zaaknummer V-2020-638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9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63 472701</meta:user-defined>
    <meta:user-defined meta:name="DC.title">Kennisgeving ontvangst melding kappen  Deenebstraat, achter nr. 15</meta:user-defined>
    <meta:user-defined meta:name="OVERHEID.PostcodeHuisnummer/OVERHEIDop.postcodeHuisnummer">7521ZH 7</meta:user-defined>
    <meta:user-defined meta:name="OVERHEIDop.straatnaam">Deeneb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974</meta:user-defined>
    <meta:user-defined meta:name="OVERHEIDop.GmbID/DC.identifier">gmb-2020-302974</meta:user-defined>
    <meta:user-defined meta:name="OVERHEIDop.versieInformatie"/>
  </office:meta>
</office:document-meta>
</file>