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onveilige bomen en herplant van twee bomen - Montferland, achter nummer 17,18 en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ntferland, achter nummer 17,18 en 19, 2716 CB Zoetermeer, kappen van twee onveilige bomen en herplant van twee bomen, WB20200833 (verzonden d.d. 13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5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3 </meta:user-defined>
    <dc:language>nl</dc:language>
    <meta:user-defined meta:name="OVERHEID.EPSG28992/DC.spatial">91397.1 452161.1</meta:user-defined>
    <meta:user-defined meta:name="DC.title">Gemeente Zoetermeer - verlening omgevingsvergunning - kappen van twee onveilige bomen en herplant van twee bomen - Montferland, achter nummer 17,18 en 19, Zoetermeer</meta:user-defined>
    <meta:user-defined meta:name="OVERHEID.PostcodeHuisnummer/OVERHEIDop.postcodeHuisnummer">2716CB 19</meta:user-defined>
    <meta:user-defined meta:name="OVERHEIDop.straatnaam">Montferland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59</meta:user-defined>
    <meta:user-defined meta:name="OVERHEIDop.GmbID/DC.identifier">gmb-2020-302959</meta:user-defined>
    <meta:user-defined meta:name="OVERHEIDop.versieInformatie"/>
  </office:meta>
</office:document-meta>
</file>