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13 te Nijmegen: verwijderen van asbest en intern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0</text:p>
            <text:p text:style-name="common-al">
            <text:span text:style-name="nadrukvet">Omschrijving: </text:span>verwijderen van asbest en interne sloopwerkzaamheden (Oranjesingel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22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8CC2DB-6F07-4399-959A-5552B56515BE" xlink:type="simple">http://www.nijmegen.nl/vergunningpagina/?guid=948CC2DB-6F07-4399-959A-5552B56515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95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5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51 428230.45</meta:user-defined>
    <meta:user-defined meta:name="DC.title">Oranjesingel 13 te Nijmegen: verwijderen van asbest en interne sloopwerkzaamheden - meldingen - Melding ontvangen</meta:user-defined>
    <meta:user-defined meta:name="OVERHEID.PostcodeHuisnummer/OVERHEIDop.postcodeHuisnummer">6511NL 13</meta:user-defined>
    <meta:user-defined meta:name="OVERHEIDop.straatnaam">Oranjesingel</meta:user-defined>
    <meta:user-defined meta:name="OVERHEIDop.woonplaats">Nijmeg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57</meta:user-defined>
    <meta:user-defined meta:name="OVERHEIDop.GmbID/DC.identifier">gmb-2020-302957</meta:user-defined>
    <meta:user-defined meta:name="OVERHEIDop.versieInformatie"/>
  </office:meta>
</office:document-meta>
</file>