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zieke boom en herplant van een boom - Irisvaart, naast Kalmoesvaart nummer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risvaart, naast Kalmoesvaart nummer 11, kappen van zieke boom en herplant van een boom, WB20200823 (verzonden d.d. 13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5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3 </meta:user-defined>
    <dc:language>nl</dc:language>
    <meta:user-defined meta:name="OVERHEID.EPSG28992/DC.spatial">94507 453551.5</meta:user-defined>
    <meta:user-defined meta:name="DC.title">Gemeente Zoetermeer - verlening omgevingsvergunning - kappen van zieke boom en herplant van een boom - Irisvaart, naast Kalmoesvaart nummer 11, Zoetermeer</meta:user-defined>
    <meta:user-defined meta:name="OVERHEID.PostcodeHuisnummer/OVERHEIDop.postcodeHuisnummer">2724TV 11</meta:user-defined>
    <meta:user-defined meta:name="OVERHEIDop.straatnaam">Kalmoesvaar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56</meta:user-defined>
    <meta:user-defined meta:name="OVERHEIDop.GmbID/DC.identifier">gmb-2020-302956</meta:user-defined>
    <meta:user-defined meta:name="OVERHEIDop.versieInformatie"/>
  </office:meta>
</office:document-meta>
</file>