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55 te Nijmegen: slopen van een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0</text:p>
            <text:p text:style-name="common-al">
            <text:span text:style-name="nadrukvet">Omschrijving: </text:span>slopen van een berging (Leeuw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2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27D95F-8DAA-4A79-81D8-AB4BDF51D0B7" xlink:type="simple">http://www.nijmegen.nl/vergunningpagina/?guid=5627D95F-8DAA-4A79-81D8-AB4BDF51D0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9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1.78 426290.81</meta:user-defined>
    <meta:user-defined meta:name="DC.title">Leeuwstraat 55 te Nijmegen: slopen van een berging - meldingen - Melding ontvangen</meta:user-defined>
    <meta:user-defined meta:name="OVERHEID.PostcodeHuisnummer/OVERHEIDop.postcodeHuisnummer">6531RB 55</meta:user-defined>
    <meta:user-defined meta:name="OVERHEIDop.straatnaam">Leeuwstraat</meta:user-defined>
    <meta:user-defined meta:name="OVERHEIDop.woonplaats">Nijmeg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55</meta:user-defined>
    <meta:user-defined meta:name="OVERHEIDop.GmbID/DC.identifier">gmb-2020-302955</meta:user-defined>
    <meta:user-defined meta:name="OVERHEIDop.versieInformatie"/>
  </office:meta>
</office:document-meta>
</file>