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inrichten van een bouwplaats - Dorpsstraat 1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110, 2712 AN Zoetermeer, inrichten van een bouwplaats, WB20200950 (verzonden d.d. 11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9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0 </meta:user-defined>
    <dc:language>nl</dc:language>
    <meta:user-defined meta:name="OVERHEID.EPSG28992/DC.spatial">94058.24 452293.51</meta:user-defined>
    <meta:user-defined meta:name="DC.title">Gemeente Zoetermeer - verlening omgevingsvergunning - inrichten van een bouwplaats - Dorpsstraat 110, Zoetermeer</meta:user-defined>
    <meta:user-defined meta:name="OVERHEID.PostcodeHuisnummer/OVERHEIDop.postcodeHuisnummer">2712AN 110</meta:user-defined>
    <meta:user-defined meta:name="OVERHEIDop.straatnaam">Dorps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43</meta:user-defined>
    <meta:user-defined meta:name="OVERHEIDop.GmbID/DC.identifier">gmb-2020-302943</meta:user-defined>
    <meta:user-defined meta:name="OVERHEIDop.versieInformatie"/>
  </office:meta>
</office:document-meta>
</file>