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weg 37C, 3037EA, realiseren dakterras op het platte dak, bestaande uit: - opgang via schuiftrap door gescharnierde lichtkoepel (lichtkoepel bestaat al) - terras van rubbertegels - omheining: rvs hekwerk (aanvraagdatum 23-09-2020, dossiernummer OMV.20.09.004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92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2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2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41.9 439473.12</meta:user-defined>
    <meta:user-defined meta:name="DC.title">Aangevraagde omgevingsvergunning Bergweg 37C</meta:user-defined>
    <meta:user-defined meta:name="OVERHEID.PostcodeHuisnummer/OVERHEIDop.postcodeHuisnummer">3037EA 37</meta:user-defined>
    <meta:user-defined meta:name="OVERHEIDop.straatnaam">Bergweg</meta:user-defined>
    <meta:user-defined meta:name="OVERHEIDop.woonplaats">Rot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26</meta:user-defined>
    <meta:user-defined meta:name="OVERHEIDop.GmbID/DC.identifier">gmb-2020-302926</meta:user-defined>
    <meta:user-defined meta:name="OVERHEIDop.versieInformatie"/>
  </office:meta>
</office:document-meta>
</file>