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Waterlinie 147, 4254 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47, 4254 VB, </text:span>nieuwbouwwoning bouwen (OV20200037/4899303); verzonden op 29 januari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9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33,021 424378,192</meta:user-defined>
    <meta:user-defined meta:name="DC.title">Gemeente Altena – Besluit verlenen omgevingsvergunning Sleeuwijk: Waterlinie 147, 4254 VB</meta:user-defined>
    <meta:user-defined meta:name="OVERHEID.PostcodeHuisnummer/OVERHEIDop.postcodeHuisnummer">4254VB 147</meta:user-defined>
    <meta:user-defined meta:name="OVERHEIDop.straatnaam">Waterlinie</meta:user-defined>
    <meta:user-defined meta:name="OVERHEIDop.woonplaats">Sleeuw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91</meta:user-defined>
    <meta:user-defined meta:name="OVERHEIDop.GmbID/DC.identifier">gmb-2020-30291</meta:user-defined>
    <meta:user-defined meta:name="OVERHEIDop.versieInformatie"/>
  </office:meta>
</office:document-meta>
</file>