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an Leeuwenhoekstraa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besloten om de beslistermijn voor de aanvraag met zaaknummer V-2020-5561 voor een omgevingsvergunning : het plaatsen van een overkapping en een erfafscheiding, op locatie Van Leeuwenhoekstraat 16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89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51 471505</meta:user-defined>
    <meta:user-defined meta:name="DC.title">Kennisgeving verlenging beslistermijn omgevingsvergunning  Van Leeuwenhoekstraat 163</meta:user-defined>
    <meta:user-defined meta:name="OVERHEID.PostcodeHuisnummer/OVERHEIDop.postcodeHuisnummer">7533WE 163</meta:user-defined>
    <meta:user-defined meta:name="OVERHEIDop.straatnaam">Van Leeuwenhoek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891</meta:user-defined>
    <meta:user-defined meta:name="OVERHEIDop.GmbID/DC.identifier">gmb-2020-302891</meta:user-defined>
    <meta:user-defined meta:name="OVERHEIDop.versieInformatie"/>
  </office:meta>
</office:document-meta>
</file>