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wee-onder-een-kapwoning en het aanleggen van een in- en uitrit aan de Herman de Ruijterstraat 48 en 50 in Poederoijen. Zaaknummer: 0214134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-2020<text:span text:style-name="nadrukvet">.</text:span> De aanvraag omgevingsvergunning heeft betrekking op het bouwen van een twee-onder-een kapwoning en het aanleggen van een in- en uitrit op het adres Herman de Ruijterstraat 48 en 50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580</meta:user-defined>
    <dc:language>nl</dc:language>
    <meta:user-defined meta:name="OVERHEID.EPSG28992/DC.spatial">133953,802 422203,35</meta:user-defined>
    <meta:user-defined meta:name="DC.title">Burgemeester en wethouders van Zaltbommel - Aanvraag omgevingsvergunning voor het bouwen van een twee-onder-een-kapwoning en het aanleggen van een in- en uitrit aan de Herman de Ruijterstraat 48 en 50 in Poederoijen. Zaaknummer: 0214134580.</meta:user-defined>
    <meta:user-defined meta:name="OVERHEID.PostcodeHuisnummer/OVERHEIDop.postcodeHuisnummer">5307VL 46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89</meta:user-defined>
    <meta:user-defined meta:name="OVERHEIDop.GmbID/DC.identifier">gmb-2020-30289</meta:user-defined>
    <meta:user-defined meta:name="OVERHEIDop.versieInformatie"/>
  </office:meta>
</office:document-meta>
</file>