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10 het plaatsen van een nieuwe kap op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Grote Buren 10 OV20200988 het plaatsen van een nieuwe kap op de berging (12-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8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8.721 569872.541</meta:user-defined>
    <meta:user-defined meta:name="DC.title">Ingekomen aanvraag, Pingjum, Grote Buren 10 het plaatsen van een nieuwe kap op de berging</meta:user-defined>
    <meta:user-defined meta:name="OVERHEID.PostcodeHuisnummer/OVERHEIDop.postcodeHuisnummer">8749GE 10</meta:user-defined>
    <meta:user-defined meta:name="OVERHEIDop.straatnaam">Grote Buren</meta:user-defined>
    <meta:user-defined meta:name="OVERHEIDop.woonplaats">Pingjum</meta:user-defined>
    <meta:user-defined meta:name="DCTERMS.W3CDTF/DCTERMS.available">2020-11-19</meta:user-defined>
    <meta:user-defined meta:name="DCTERMS.W3CDTF/OVERHEIDop.jaargang">2020</meta:user-defined>
    <meta:user-defined meta:name="OVERHEIDop.publicationIssue">302886</meta:user-defined>
    <meta:user-defined meta:name="OVERHEIDop.GmbID/DC.identifier">gmb-2020-302886</meta:user-defined>
    <meta:user-defined meta:name="OVERHEIDop.versieInformatie"/>
  </office:meta>
</office:document-meta>
</file>