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uindoorn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uindoornweg 1.</text:span>
          </text:p>
            <text:p text:style-name="common-al">Datum indiening: 16-11-2020</text:p>
            <text:p text:style-name="common-al">Zaakomschrijving: het aanleggen van een zwembad met technische ruimte en sauna</text:p>
            <text:p text:style-name="common-al">Zaaknummer: 3619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87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1941</meta:user-defined>
    <meta:user-defined meta:name="DCTERMS.abstract">het  aanleggen van  een zwembad met technische ruimte  en sauna</meta:user-defined>
    <dc:language>nl</dc:language>
    <meta:user-defined meta:name="OVERHEID.EPSG28992/DC.spatial">39314.847 415412.935</meta:user-defined>
    <meta:user-defined meta:name="DC.title">Aanvraag Omgevingsvergunning, Burgh-Haamstede, Duindoornweg 1</meta:user-defined>
    <meta:user-defined meta:name="OVERHEID.PostcodeHuisnummer/OVERHEIDop.postcodeHuisnummer">4328JB 1</meta:user-defined>
    <meta:user-defined meta:name="OVERHEIDop.straatnaam">Duindoornweg</meta:user-defined>
    <meta:user-defined meta:name="OVERHEIDop.woonplaats">Burgh-Haamste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78</meta:user-defined>
    <meta:user-defined meta:name="OVERHEIDop.GmbID/DC.identifier">gmb-2020-302878</meta:user-defined>
    <meta:user-defined meta:name="OVERHEIDop.versieInformatie"/>
  </office:meta>
</office:document-meta>
</file>