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BRUIK VAN AGRARISCHE GRONDEN ALS EVENEMENTENTERREIN TEN BEHOEVE VAN HET FLAIJELFEEST (TIJDELIJK VOOR 3 WEKEN, INCLUSIEF OP- EN AFBOUW), BUITENWEG TEGENOVER NUMMER 5 (DIVERSE PERCELEN)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bruik van agrarische gronden als evenemententerrein ten behoeve van het Flaeijelfeest (tijdelijk voor 3 weken, inclusief op- en afbouw) op het perceel buitenweg tegenover nummer 5 (diverse percelen) te Oudehorne  (indieningsdatum 09-12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28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201397,845 551863,136</meta:user-defined>
    <meta:user-defined meta:name="OVERHEID.EPSG28992/DC.spatial">201543,326 551732,166</meta:user-defined>
    <meta:user-defined meta:name="OVERHEID.EPSG28992/DC.spatial">201238,61 551924,918</meta:user-defined>
    <meta:user-defined meta:name="DC.title">VERLENGING BESLISTERMIJN AANVRAAG OMGEVINGSVERGUNNING, GEBRUIK VAN AGRARISCHE GRONDEN ALS EVENEMENTENTERREIN TEN BEHOEVE VAN HET FLAIJELFEEST (TIJDELIJK VOOR 3 WEKEN, INCLUSIEF OP- EN AFBOUW), BUITENWEG TEGENOVER NUMMER 5 (DIVERSE PERCELEN) OUDEHORNE</meta:user-defined>
    <meta:user-defined meta:name="OVERHEID.PostcodeHuisnummer/OVERHEIDop.postcodeHuisnummer">8413NW 7</meta:user-defined>
    <meta:user-defined meta:name="OVERHEID.PostcodeHuisnummer/OVERHEIDop.postcodeHuisnummer">8413CT 2</meta:user-defined>
    <meta:user-defined meta:name="OVERHEID.PostcodeHuisnummer/OVERHEIDop.postcodeHuisnummer">8413NW 7</meta:user-defined>
    <meta:user-defined meta:name="OVERHEIDop.straatnaam">Buitenweg</meta:user-defined>
    <meta:user-defined meta:name="OVERHEIDop.straatnaam">Siebe Annesweg</meta:user-defined>
    <meta:user-defined meta:name="OVERHEIDop.straatnaam">Buitenweg</meta:user-defined>
    <meta:user-defined meta:name="OVERHEIDop.woonplaats">Oudehorne</meta:user-defined>
    <meta:user-defined meta:name="OVERHEIDop.woonplaats">Oudehorne</meta:user-defined>
    <meta:user-defined meta:name="OVERHEIDop.woonplaats">Oudehorn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87</meta:user-defined>
    <meta:user-defined meta:name="OVERHEIDop.GmbID/DC.identifier">gmb-2020-30287</meta:user-defined>
    <meta:user-defined meta:name="OVERHEIDop.versieInformatie"/>
  </office:meta>
</office:document-meta>
</file>