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erziene omgevingsvergunning: Hedel, Driel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38, 5321 NC, Hedel.</text:p>
            <text:p text:style-name="common-al">De verleende vergunning is verzonden op 10 november 2020 en heeft betrekking op het herzien van het besluit en het verlenen van een vergunning voor het bouwen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85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500 418451</meta:user-defined>
    <meta:user-defined meta:name="DC.title">Verleende herziene omgevingsvergunning: Hedel, Drielseweg 38</meta:user-defined>
    <meta:user-defined meta:name="OVERHEID.PostcodeHuisnummer/OVERHEIDop.postcodeHuisnummer">5321NC 38</meta:user-defined>
    <meta:user-defined meta:name="OVERHEIDop.straatnaam">Drielseweg</meta:user-defined>
    <meta:user-defined meta:name="OVERHEIDop.woonplaats">Hed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55</meta:user-defined>
    <meta:user-defined meta:name="OVERHEIDop.GmbID/DC.identifier">gmb-2020-302855</meta:user-defined>
    <meta:user-defined meta:name="OVERHEIDop.versieInformatie"/>
  </office:meta>
</office:document-meta>
</file>