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Cole Porterstraat 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WP | Cole Porterstraat 7 | dakkapel | 10-11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5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435.882 445991.213</meta:user-defined>
    <meta:user-defined meta:name="DC.title">Gemeente Delft - meldingen bouw - Cole Porterstraat 7, Delft</meta:user-defined>
    <meta:user-defined meta:name="OVERHEID.PostcodeHuisnummer/OVERHEIDop.postcodeHuisnummer">2625WP 7</meta:user-defined>
    <meta:user-defined meta:name="OVERHEIDop.straatnaam">Cole Porterstraat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54</meta:user-defined>
    <meta:user-defined meta:name="OVERHEIDop.GmbID/DC.identifier">gmb-2020-302854</meta:user-defined>
    <meta:user-defined meta:name="OVERHEIDop.versieInformatie"/>
  </office:meta>
</office:document-meta>
</file>