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bekendmaking Bekendmaking Wet algemene bepalingen omgevingsrecht ontwerpbesluit omgevingsvergunning, Oudeweg 91-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directeur van Omgevingsdienst IJmond maakt namens het college van burgemeester en wethouders van Haarlem het volgende bekend:</text:p>
            <text:p text:style-name="common-al"/>
            <text:p text:style-name="common-al">
            <text:span text:style-name="nadrukvet">On</text:span>
            <text:span text:style-name="nadrukvet">twerpbesluit intrekken eerder genomen besluit</text:span>
          </text:p>
            <text:p text:style-name="common-al">Het intrekken op grond van artikel 2.33, tweede lid, onder a van de Wabo, van de op 5 juli 2006 verleende omgevingsvergunning van Spaarnelanden NV, gelegen aan Oudeweg 91-93 te Haarlem, vanwege de beëindiging van de activiteiten en dat de locatie is verlaten.</text:p>
            <text:p text:style-name="common-al"/>
            <text:p text:style-name="common-al">De directeur van Omgevingsdienst IJmond is van plan de gevraagde omgevingsvergunning in te trekken.</text:p>
            <text:p text:style-name="common-al"/>
            <text:p text:style-name="common-al">
            <text:span text:style-name="nadrukondlijn">Inzage</text:span>
          </text:p>
            <text:p text:style-name="common-al">Het ontwerpbesluit ligt tijdens werkuren van 20 november 2020 tot 1 januari 2021 ter inzage bij Omgevingsdienst IJmond, bij de balie van de Raakspoort, Zijlvest 39 te Haarlem en is tevens in te zien op: <text:a xlink:href="http://www.odijmond.nl/" xlink:type="simple">www.odijmond.nl</text:a>.</text:p>
            <text:p text:style-name="common-al">Voor inzage in stukken en het indienen van mondelinge zienswijzen kan men op werkdagen telefonisch een afspraak maken tussen 09.00 uur en 17.00 uur bij Omgevingsdienst IJmond.</text:p>
            <text:p text:style-name="common-al">Stukken liggen tevens ter inzage bij de balie van de Raakspoort, Zijlvest 39 te Haarlem op werkdagen 09.00 en 16.00 uur en op donderdagavond tussen 18.00 en 20.00 uur.</text:p>
            <text:p text:style-name="common-al"/>
            <text:p text:style-name="common-al">
            <text:span text:style-name="nadrukondlijn">Zienswijzen</text:span>
          </text:p>
            <text:p text:style-name="common-al">Tot 1 januari 2021 kan eenieder schriftelijk of mondeling zienswijzen naar voren brengen bij de directeur van Omgevingsdienst IJmond.</text:p>
            <text:p text:style-name="common-al"/>
            <text:p text:style-name="common-al">
            <text:span text:style-name="nadrukvet">Algemene informatie</text:span>
          </text:p>
            <text:p text:style-name="common-al">Bezoekadres: Stationsplein 48b, Beverwijk. Postadres: Postbus 325, 1940 AH Beverwijk.</text:p>
            <text:p text:style-name="last-al">Telefoon: (0251) 26 38 63. Fax: (0251) 26 38 88. E-mail: <text:a xlink:href="mailto:info@odijmond.nl" xlink:type="simple">info@odijmond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284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4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4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5307.024 488788.304</meta:user-defined>
    <meta:user-defined meta:name="DC.title">Haarlem, bekendmaking Bekendmaking Wet algemene bepalingen omgevingsrecht ontwerpbesluit omgevingsvergunning, Oudeweg 91-93</meta:user-defined>
    <meta:user-defined meta:name="OVERHEID.PostcodeHuisnummer/OVERHEIDop.postcodeHuisnummer">2031CC 91</meta:user-defined>
    <meta:user-defined meta:name="OVERHEIDop.straatnaam">Oudeweg</meta:user-defined>
    <meta:user-defined meta:name="OVERHEIDop.woonplaats">Haarlem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846</meta:user-defined>
    <meta:user-defined meta:name="OVERHEIDop.GmbID/DC.identifier">gmb-2020-302846</meta:user-defined>
    <meta:user-defined meta:name="OVERHEIDop.versieInformatie"/>
  </office:meta>
</office:document-meta>
</file>