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meldingen bouw - Laan van Bentvelsen 32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4 KH | Laan van Bentvelsen 32 | losstaande berging | 15-11-2020</text:p>
            <text:p text:style-name="common-al"/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 Bezwaar en beroep |</text:span> 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02839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839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839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2235.36 447651.664</meta:user-defined>
    <meta:user-defined meta:name="DC.title">Gemeente Delft - meldingen bouw - Laan van Bentvelsen 32, Delft</meta:user-defined>
    <meta:user-defined meta:name="OVERHEID.PostcodeHuisnummer/OVERHEIDop.postcodeHuisnummer">2614KH 32</meta:user-defined>
    <meta:user-defined meta:name="OVERHEIDop.straatnaam">Laan van Bentvelsen</meta:user-defined>
    <meta:user-defined meta:name="OVERHEIDop.woonplaats">Delft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2839</meta:user-defined>
    <meta:user-defined meta:name="OVERHEIDop.GmbID/DC.identifier">gmb-2020-302839</meta:user-defined>
    <meta:user-defined meta:name="OVERHEIDop.versieInformatie"/>
  </office:meta>
</office:document-meta>
</file>