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Ada van Hollandstraat 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SK | Ada van Hollandstraat 4 | dakkapel en vervangen/wijzigen gevel/kozijn |9-11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83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32.8 446886.4</meta:user-defined>
    <meta:user-defined meta:name="DC.title">Gemeente Delft - meldingen bouw - Ada van Hollandstraat 4, Delft</meta:user-defined>
    <meta:user-defined meta:name="OVERHEID.PostcodeHuisnummer/OVERHEIDop.postcodeHuisnummer">2613SK 4</meta:user-defined>
    <meta:user-defined meta:name="OVERHEIDop.straatnaam">Ada van Hollandstraat</meta:user-defined>
    <meta:user-defined meta:name="OVERHEIDop.woonplaats">Delf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38</meta:user-defined>
    <meta:user-defined meta:name="OVERHEIDop.GmbID/DC.identifier">gmb-2020-302838</meta:user-defined>
    <meta:user-defined meta:name="OVERHEIDop.versieInformatie"/>
  </office:meta>
</office:document-meta>
</file>