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Ammerzoden, Geelrij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Geelrijs 16, 5324 BR, Ammerzoden.</text:p>
            <text:p text:style-name="common-al">Het weigeringsbesluit is verzonden op 10 november 2020 en heeft betrekking op het plaatsen van een dakkapel op het dak aan de voorkant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83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3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471 418185</meta:user-defined>
    <meta:user-defined meta:name="DC.title">Geweigerde omgevingsvergunning: Ammerzoden, Geelrijs 16</meta:user-defined>
    <meta:user-defined meta:name="OVERHEID.PostcodeHuisnummer/OVERHEIDop.postcodeHuisnummer">5324BR 16</meta:user-defined>
    <meta:user-defined meta:name="OVERHEIDop.straatnaam">Geelrijs</meta:user-defined>
    <meta:user-defined meta:name="OVERHEIDop.woonplaats">Ammerzod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37</meta:user-defined>
    <meta:user-defined meta:name="OVERHEIDop.GmbID/DC.identifier">gmb-2020-302837</meta:user-defined>
    <meta:user-defined meta:name="OVERHEIDop.versieInformatie"/>
  </office:meta>
</office:document-meta>
</file>