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legalisatie uitbreiden terras en wegnemen parkeerplaats, Diepstraat 31, 6245 B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legalisatie van het uitbreiden van het terras en het wegnemen van een parkeerplaats op het perceel <text:span text:style-name="nadrukvet">Diepstraat 31, 6245 BJ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9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283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3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3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087</meta:user-defined>
    <meta:user-defined meta:name="DCTERMS.abstract">legalisatie van het uitbreiden van het terras en het wegnemen van een parkeerplaats</meta:user-defined>
    <dc:language>nl</dc:language>
    <meta:user-defined meta:name="OVERHEID.EPSG28992/DC.spatial">177217 309554</meta:user-defined>
    <meta:user-defined meta:name="DC.title">Intrekken aanvraag omgevingsvergunning legalisatie uitbreiden terras en wegnemen parkeerplaats, Diepstraat 31, 6245 BJ Eijsden</meta:user-defined>
    <meta:user-defined meta:name="OVERHEID.PostcodeHuisnummer/OVERHEIDop.postcodeHuisnummer">6245BJ 31</meta:user-defined>
    <meta:user-defined meta:name="OVERHEIDop.straatnaam">Diepstraat</meta:user-defined>
    <meta:user-defined meta:name="OVERHEIDop.woonplaats">Eijsden</meta:user-defined>
    <meta:user-defined meta:name="DCTERMS.W3CDTF/DCTERMS.available">2020-11-19</meta:user-defined>
    <meta:user-defined meta:name="DCTERMS.W3CDTF/OVERHEIDop.jaargang">2020</meta:user-defined>
    <meta:user-defined meta:name="OVERHEIDop.publicationIssue">302835</meta:user-defined>
    <meta:user-defined meta:name="OVERHEIDop.GmbID/DC.identifier">gmb-2020-302835</meta:user-defined>
    <meta:user-defined meta:name="OVERHEIDop.versieInformatie"/>
  </office:meta>
</office:document-meta>
</file>