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61, 5327 AB, Hurwenen.</text:p>
            <text:p text:style-name="common-al">De aanvraag is ontvangen op 3 november 2020 en heeft betrekking op het wijzigen van de bestemming naar woonbestemm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66 425181</meta:user-defined>
    <meta:user-defined meta:name="DC.title">Aanvraag omgevingsvergunning: Hurwenen, Waaldijk 61</meta:user-defined>
    <meta:user-defined meta:name="OVERHEID.PostcodeHuisnummer/OVERHEIDop.postcodeHuisnummer">5327AB 61</meta:user-defined>
    <meta:user-defined meta:name="OVERHEIDop.straatnaam">Waaldijk</meta:user-defined>
    <meta:user-defined meta:name="OVERHEIDop.woonplaats">Hurw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1</meta:user-defined>
    <meta:user-defined meta:name="OVERHEIDop.GmbID/DC.identifier">gmb-2020-302831</meta:user-defined>
    <meta:user-defined meta:name="OVERHEIDop.versieInformatie"/>
  </office:meta>
</office:document-meta>
</file>