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3 bomen in de groenstrook van de gemeente (noodkap) (1 boom thv nr. 1 en 2 bomen thv nr. 4)  - thv Van Hornestraat 1, 5175 CC en thv Van Hornestraat 4, 5175 C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thv Van Hornestraat 1, 5175 CC en thv Van Hornestraat 4, 5175 CD: het kappen van 3 bomen in de groenstrook van de gemeente (noodkap) (1 boom thv nr. 1 en 2 bomen thv nr. 4) (20201006 verzonden 30-01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8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006 </meta:user-defined>
    <dc:language>nl</dc:language>
    <meta:user-defined meta:name="OVERHEID.EPSG28992/DC.spatial">132932,102 404710,813</meta:user-defined>
    <meta:user-defined meta:name="OVERHEID.EPSG28992/DC.spatial">132999,938 404705,359</meta:user-defined>
    <meta:user-defined meta:name="DC.title">Gemeente Loon op Zand - verlening omgevingsvergunning - kappen van 3 bomen in de groenstrook van de gemeente (noodkap) (1 boom thv nr. 1 en 2 bomen thv nr. 4)  - thv Van Hornestraat 1, 5175 CC en thv Van Hornestraat 4, 5175 CD, Loon op Zand</meta:user-defined>
    <meta:user-defined meta:name="OVERHEID.PostcodeHuisnummer/OVERHEIDop.postcodeHuisnummer">5175CC 1</meta:user-defined>
    <meta:user-defined meta:name="OVERHEID.PostcodeHuisnummer/OVERHEIDop.postcodeHuisnummer">5175CD 4</meta:user-defined>
    <meta:user-defined meta:name="OVERHEIDop.straatnaam">van Hornestraat</meta:user-defined>
    <meta:user-defined meta:name="OVERHEIDop.straatnaam">van Hornestraat</meta:user-defined>
    <meta:user-defined meta:name="OVERHEIDop.woonplaats">Loon op Zand</meta:user-defined>
    <meta:user-defined meta:name="OVERHEIDop.woonplaats">Loon op Z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83</meta:user-defined>
    <meta:user-defined meta:name="OVERHEIDop.GmbID/DC.identifier">gmb-2020-30283</meta:user-defined>
    <meta:user-defined meta:name="OVERHEIDop.versieInformatie"/>
  </office:meta>
</office:document-meta>
</file>