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32 het verlengen van de aanbouw (wijziging OV202008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32 OV20200980 het verlengen van de aanbouw (wijziging OV20200893) (0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7.617 564022.97</meta:user-defined>
    <meta:user-defined meta:name="DC.title">Ingekomen aanvraag, Bolsward, Kerkstraat 32 het verlengen van de aanbouw (wijziging OV20200893)</meta:user-defined>
    <meta:user-defined meta:name="OVERHEID.PostcodeHuisnummer/OVERHEIDop.postcodeHuisnummer">8701HS 32</meta:user-defined>
    <meta:user-defined meta:name="OVERHEIDop.straatnaam">Kerk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28</meta:user-defined>
    <meta:user-defined meta:name="OVERHEIDop.GmbID/DC.identifier">gmb-2020-302828</meta:user-defined>
    <meta:user-defined meta:name="OVERHEIDop.versieInformatie"/>
  </office:meta>
</office:document-meta>
</file>