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sbaan 21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november 2020 een besluit genomen op de aanvraag omgevingsvergunning voor het vellen van 3 eiken, 1 acacia en 1 tamme kastanje op de locatie Marisbaan 21 te Grashoek. De aanvraag is geregistreerd onder zaaknummer 18942272868.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9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78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8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8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935.26 374332.59</meta:user-defined>
    <meta:user-defined meta:name="DC.title">verleende omgevingsvergunning Marisbaan 21 te Grashoek</meta:user-defined>
    <meta:user-defined meta:name="OVERHEID.PostcodeHuisnummer/OVERHEIDop.postcodeHuisnummer">5985NA 21</meta:user-defined>
    <meta:user-defined meta:name="OVERHEIDop.straatnaam">Marisbaan</meta:user-defined>
    <meta:user-defined meta:name="OVERHEIDop.woonplaats">Grashoek</meta:user-defined>
    <meta:user-defined meta:name="DCTERMS.W3CDTF/DCTERMS.available">2020-11-19</meta:user-defined>
    <meta:user-defined meta:name="DCTERMS.W3CDTF/OVERHEIDop.jaargang">2020</meta:user-defined>
    <meta:user-defined meta:name="OVERHEIDop.publicationIssue">302788</meta:user-defined>
    <meta:user-defined meta:name="OVERHEIDop.GmbID/DC.identifier">gmb-2020-302788</meta:user-defined>
    <meta:user-defined meta:name="OVERHEIDop.versieInformatie"/>
  </office:meta>
</office:document-meta>
</file>