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Ammerstraat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straat 17a, 5324 CA, Ammerzoden.</text:p>
            <text:p text:style-name="common-al">De aanvraag is ontvangen op 3 november 2020 en heeft betrekking op het wijzigen van de bestemming in woonbestemm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278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8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8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607.346 417704.024</meta:user-defined>
    <meta:user-defined meta:name="DC.title">Aanvraag omgevingsvergunning: Ammerzoden, Ammerstraat 17a</meta:user-defined>
    <meta:user-defined meta:name="OVERHEID.PostcodeHuisnummer/OVERHEIDop.postcodeHuisnummer">5324CA 17</meta:user-defined>
    <meta:user-defined meta:name="OVERHEIDop.straatnaam">Ammerstraat</meta:user-defined>
    <meta:user-defined meta:name="OVERHEIDop.woonplaats">Ammerzod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785</meta:user-defined>
    <meta:user-defined meta:name="OVERHEIDop.GmbID/DC.identifier">gmb-2020-302785</meta:user-defined>
    <meta:user-defined meta:name="OVERHEIDop.versieInformatie"/>
  </office:meta>
</office:document-meta>
</file>