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tierenstal op het perceel De Bes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november 2020 een besluit genomen op de aanvraag met zaaknummer Z/20/625054 voor een Omgevingsvergunning voor het bouwen van een stierenstal op locatie De Bese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77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7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7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tierenstal</meta:user-defined>
    <dc:language>nl</dc:language>
    <meta:user-defined meta:name="OVERHEID.EPSG28992/DC.spatial">210680 504522</meta:user-defined>
    <meta:user-defined meta:name="DC.title">Kennisgeving besluit op aanvraag voor het bouwen van een stierenstal op het perceel De Bese 1 in Dalfsen</meta:user-defined>
    <meta:user-defined meta:name="OVERHEID.PostcodeHuisnummer/OVERHEIDop.postcodeHuisnummer">7722PD 1</meta:user-defined>
    <meta:user-defined meta:name="OVERHEIDop.straatnaam">De Bese</meta:user-defined>
    <meta:user-defined meta:name="OVERHEIDop.woonplaats">Dalfs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2770</meta:user-defined>
    <meta:user-defined meta:name="OVERHEIDop.GmbID/DC.identifier">gmb-2020-302770</meta:user-defined>
    <meta:user-defined meta:name="OVERHEIDop.versieInformatie"/>
  </office:meta>
</office:document-meta>
</file>