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Veilingkade 9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068</text:p>
            <text:p text:style-name="common-al">
            <text:span text:style-name="nadrukvet">Ontvangstdatum:</text:span> 15-11-2020</text:p>
            <text:p text:style-name="common-al">
            <text:span text:style-name="nadrukvet">Locatie:</text:span> Veilingkade 9 4815HC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Veilingkade 9 4815HC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276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76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004.028 401308.355</meta:user-defined>
    <meta:user-defined meta:name="DC.title">Aanvraag nieuwe Drank- en Horecavergunning Veilingkade 9 4815HC Breda</meta:user-defined>
    <meta:user-defined meta:name="OVERHEID.PostcodeHuisnummer/OVERHEIDop.postcodeHuisnummer">4815HC 9</meta:user-defined>
    <meta:user-defined meta:name="OVERHEIDop.straatnaam">Veilingkade</meta:user-defined>
    <meta:user-defined meta:name="OVERHEIDop.woonplaats">Breda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768</meta:user-defined>
    <meta:user-defined meta:name="OVERHEIDop.GmbID/DC.identifier">gmb-2020-302768</meta:user-defined>
    <meta:user-defined meta:name="OVERHEIDop.versieInformatie"/>
  </office:meta>
</office:document-meta>
</file>