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ormerplein nabij 79, 1442CD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voorwerpen op de openbare weg melding ontvangen voor het plaatsen van een grindzuigwagen nabijde locatie Wormerplein 79, 1442CD Purmerend. De melding is geregistreerd onder zaaknummer A2020-075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76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6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6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79.75 502856.03</meta:user-defined>
    <meta:user-defined meta:name="DC.title">Kennisgeving ontvangst voorwerpen op de openbare weg melding Wormerplein nabij 79, 1442CD Purmerend</meta:user-defined>
    <meta:user-defined meta:name="OVERHEID.PostcodeHuisnummer/OVERHEIDop.postcodeHuisnummer">1442CD 79</meta:user-defined>
    <meta:user-defined meta:name="OVERHEIDop.straatnaam">Wormerplein</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2766</meta:user-defined>
    <meta:user-defined meta:name="OVERHEIDop.GmbID/DC.identifier">gmb-2020-302766</meta:user-defined>
    <meta:user-defined meta:name="OVERHEIDop.versieInformatie"/>
  </office:meta>
</office:document-meta>
</file>