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wijziging vergunning - omgevingsvergunning actualiseren aspect energie, ter beperking en monitoring energieverbruik - Minervum 7475,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de vergunning Wabo, vergunning te wijzigen va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inervum 7475 te Breda Labori International B.V.</text:p>
                  </table:table-cell>
                  <table:table-cell table:style-name="entry" table:number-rows-spanned="1" table:number-columns-spanned="1">
                    <text:p text:style-name="table_al">omgevingsvergunning actualiseren aspect energie, ter beperking en monitoring energieverbruik (omwb zaaknr.20080777)</text:p>
                  </table:table-cell>
                </table:table-row>
              </table:table>
              <text:p text:style-name="table_bottom"/>
            </text:section>
            <text:p text:style-name="common-al">
            <text:span text:style-name="nadrukvet">Inzage</text:span>
          </text:p>
            <text:p text:style-name="common-al">De ontwerpbeschikking is met ingang <text:span text:style-name="nadrukvet">van donderdag 26 november 2020 tot en met donderdag 7 januari 2021 in te zien</text:span> bij de gemeente Breda. </text:p>
            <text:p text:style-name="common-al">
            <text:span text:style-name="nadrukvet">Zienswijzen</text:span>
          </text:p>
            <text:p text:style-name="common-al">Binnen de inzage termijn kan een ieder, bij voorkeur schriftelijk, een zienswijze over het ontwerp naar voren brengen. Een zienswijze richt u, onder vermelding van zaaknummer 20021734, aan de Omgevingsdienst Midden- en West-Brabant, postbus 75, 5000 AB Tilburg. Of digitaal naar info@omwb.nl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6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6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6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7155.03 400350.452</meta:user-defined>
    <meta:user-defined meta:name="DC.title">Gemeente Breda - wijziging vergunning - omgevingsvergunning actualiseren aspect energie, ter beperking en monitoring energieverbruik - Minervum 7475, Breda</meta:user-defined>
    <meta:user-defined meta:name="OVERHEID.PostcodeHuisnummer/OVERHEIDop.postcodeHuisnummer">4817ZP 7475</meta:user-defined>
    <meta:user-defined meta:name="OVERHEIDop.straatnaam">Minervum</meta:user-defined>
    <meta:user-defined meta:name="OVERHEIDop.woonplaats">Breda</meta:user-defined>
    <meta:user-defined meta:name="DCTERMS.W3CDTF/DCTERMS.available">2020-11-26</meta:user-defined>
    <meta:user-defined meta:name="DCTERMS.W3CDTF/OVERHEIDop.jaargang">2020</meta:user-defined>
    <meta:user-defined meta:name="OVERHEIDop.externeBijlage">Minervum 7475 Breda|exb-2020-62564</meta:user-defined>
    <meta:user-defined meta:name="OVERHEIDop.externeBijlage">Ontwerpbeschikking|exb-2020-62565</meta:user-defined>
    <meta:user-defined meta:name="OVERHEIDop.publicationIssue">302763</meta:user-defined>
    <meta:user-defined meta:name="OVERHEIDop.GmbID/DC.identifier">gmb-2020-302763</meta:user-defined>
    <meta:user-defined meta:name="OVERHEIDop.versieInformatie"/>
  </office:meta>
</office:document-meta>
</file>