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weigering omgevingsvergunning - aanleggen van een in-uitrit   - Strieckenlaan 4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gevingsvergunning(en) geweigerd:</text:span>
            </text:span>
          </text:p>
            <text:p text:style-name="common-al">
            <text:span text:style-name="nadrukondlijn">Loon op Zand</text:span>
          </text:p>
            <text:p text:style-name="common-al">- Strieckenlaan 42, 5175 CK: het aanleggen van een in-uitrit (20201003 verzonden 30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03 </meta:user-defined>
    <dc:language>nl</dc:language>
    <meta:user-defined meta:name="OVERHEID.EPSG28992/DC.spatial">133200,469 404773,578</meta:user-defined>
    <meta:user-defined meta:name="DC.title">Gemeente Loon op Zand - weigering omgevingsvergunning - aanleggen van een in-uitrit   - Strieckenlaan 42, Loon op Zand</meta:user-defined>
    <meta:user-defined meta:name="OVERHEID.PostcodeHuisnummer/OVERHEIDop.postcodeHuisnummer">5175CK 42</meta:user-defined>
    <meta:user-defined meta:name="OVERHEIDop.straatnaam">Strieckenlaan</meta:user-defined>
    <meta:user-defined meta:name="OVERHEIDop.woonplaats">Loon op Z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76</meta:user-defined>
    <meta:user-defined meta:name="OVERHEIDop.GmbID/DC.identifier">gmb-2020-30276</meta:user-defined>
    <meta:user-defined meta:name="OVERHEIDop.versieInformatie"/>
  </office:meta>
</office:document-meta>
</file>