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gge 44, 7314 JT Apeldoorn, het plaatsen van een in-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november 2020 </text:p>
            <text:p text:style-name="common-al">Wabonummer: D20/0259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74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4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4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75</meta:user-defined>
    <dc:language>nl</dc:language>
    <meta:user-defined meta:name="OVERHEID.EPSG28992/DC.spatial">193050.978 470045.338</meta:user-defined>
    <meta:user-defined meta:name="DC.title">Aanvraag omgevingsvergunning De Hegge 44, 7314 JT Apeldoorn, het plaatsen van een in-en uitrit</meta:user-defined>
    <meta:user-defined meta:name="OVERHEID.PostcodeHuisnummer/OVERHEIDop.postcodeHuisnummer">7314JT 44</meta:user-defined>
    <meta:user-defined meta:name="OVERHEIDop.straatnaam">De Hegge</meta:user-defined>
    <meta:user-defined meta:name="OVERHEIDop.woonplaats">Apeldo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48</meta:user-defined>
    <meta:user-defined meta:name="OVERHEIDop.GmbID/DC.identifier">gmb-2020-302748</meta:user-defined>
    <meta:user-defined meta:name="OVERHEIDop.versieInformatie"/>
  </office:meta>
</office:document-meta>
</file>