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aaresstraat 5-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0 besloten om de beslistermijn voor de aanvraag met zaaknummer V-2020-5373 voor een omgevingsvergunning : het bouwen van 2 woonhuizen en het aanleggen van een uitweg, op locatie Laaresstraat 5-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74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4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4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91 471941</meta:user-defined>
    <meta:user-defined meta:name="DC.title">Kennisgeving verlenging beslistermijn omgevingsvergunning  Laaresstraat 5-7</meta:user-defined>
    <meta:user-defined meta:name="OVERHEID.PostcodeHuisnummer/OVERHEIDop.postcodeHuisnummer">7514ZA 11</meta:user-defined>
    <meta:user-defined meta:name="OVERHEIDop.straatnaam">Laaresstraat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2747</meta:user-defined>
    <meta:user-defined meta:name="OVERHEIDop.GmbID/DC.identifier">gmb-2020-302747</meta:user-defined>
    <meta:user-defined meta:name="OVERHEIDop.versieInformatie"/>
  </office:meta>
</office:document-meta>
</file>