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grietstraat 12 7681WK Vroomshoop, vergroten van een woning, ontvangen 15-11-2020, zaaknummer 1700ESUITE5093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rgrietstraat 12 7681WK Vroomshoop</text:p>
            <text:p text:style-name="common-al">Project: vergroten van een woning</text:p>
            <text:p text:style-name="common-al">Ingekomen: 15-1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7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een woning</meta:user-defined>
    <dc:language>nl</dc:language>
    <meta:user-defined meta:name="OVERHEID.EPSG28992/DC.spatial">234985.000193188 497542.000466779</meta:user-defined>
    <meta:user-defined meta:name="DC.title">Gemeente Twenterand - aanvraag omgevingsvergunning, Margrietstraat 12 7681WK Vroomshoop, vergroten van een woning, ontvangen 15-11-2020, zaaknummer 1700ESUITE509392020</meta:user-defined>
    <meta:user-defined meta:name="OVERHEID.PostcodeHuisnummer/OVERHEIDop.postcodeHuisnummer">7681WK 12</meta:user-defined>
    <meta:user-defined meta:name="OVERHEIDop.straatnaam">Margrietstraat</meta:user-defined>
    <meta:user-defined meta:name="OVERHEIDop.woonplaats">Vroomshoo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739</meta:user-defined>
    <meta:user-defined meta:name="OVERHEIDop.GmbID/DC.identifier">gmb-2020-302739</meta:user-defined>
    <meta:user-defined meta:name="OVERHEIDop.versieInformatie"/>
  </office:meta>
</office:document-meta>
</file>