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OV-20171042 d.d. 11-07-2017  - Dodenauweg 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Kaatsheuvel:</text:span>
          </text:p>
            <text:p text:style-name="common-al">- Dodenauweg 2, 5171 NG: het intrekken van de omgevingsvergunning verleend onder nummer OV-20171042 d.d. 11-07-2017 (20201002 verzonden 30-0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27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02 </meta:user-defined>
    <dc:language>nl</dc:language>
    <meta:user-defined meta:name="OVERHEID.EPSG28992/DC.spatial">130406,18 406948,688</meta:user-defined>
    <meta:user-defined meta:name="DC.title">Gemeente Loon op Zand - ingetrokken aanvraag omgevingsvergunning - OV-20171042 d.d. 11-07-2017  - Dodenauweg 2, Kaatsheuvel</meta:user-defined>
    <meta:user-defined meta:name="OVERHEID.PostcodeHuisnummer/OVERHEIDop.postcodeHuisnummer">5171NG 2</meta:user-defined>
    <meta:user-defined meta:name="OVERHEIDop.straatnaam">Dodenauweg</meta:user-defined>
    <meta:user-defined meta:name="OVERHEIDop.woonplaats">Kaatsheuv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73</meta:user-defined>
    <meta:user-defined meta:name="OVERHEIDop.GmbID/DC.identifier">gmb-2020-30273</meta:user-defined>
    <meta:user-defined meta:name="OVERHEIDop.versieInformatie"/>
  </office:meta>
</office:document-meta>
</file>