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lenk 7, 7371 DE Loenen, het aanleggen van een rijb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november 2020 </text:p>
            <text:p text:style-name="common-al">Wabonummer: D20/0259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2725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2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2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971</meta:user-defined>
    <dc:language>nl</dc:language>
    <meta:user-defined meta:name="OVERHEID.EPSG28992/DC.spatial">198750.516 457660.347</meta:user-defined>
    <meta:user-defined meta:name="DC.title">Aanvraag omgevingsvergunning Dalenk 7, 7371 DE Loenen, het aanleggen van een rijbak</meta:user-defined>
    <meta:user-defined meta:name="OVERHEID.PostcodeHuisnummer/OVERHEIDop.postcodeHuisnummer">7371DE 7</meta:user-defined>
    <meta:user-defined meta:name="OVERHEIDop.straatnaam">Dalenk</meta:user-defined>
    <meta:user-defined meta:name="OVERHEIDop.woonplaats">Loene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725</meta:user-defined>
    <meta:user-defined meta:name="OVERHEIDop.GmbID/DC.identifier">gmb-2020-302725</meta:user-defined>
    <meta:user-defined meta:name="OVERHEIDop.versieInformatie"/>
  </office:meta>
</office:document-meta>
</file>