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aanvraag standplaatsvergunning - innemen van een standplaats met een visverkoopwagen - vrijdagmiddag - Oosteinde 43, Sint Jacobiparoch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(wijziging aanvraag)</text:span>
          </text:p>
            <text:list text:style-name="id1-3-2-1-1-2">
              <text:list-item text:style-override="id1-3-2-1-1-2-1">
                <text:number>•</text:number>
                <text:p text:style-name="al">Aanvraag standplaatsvergunning voor het innemen van een standplaats met een visverkoopwagen op de vrijdagmiddag aan de Oosteinde 43 te Sint Jacobiparochie, aanvraag ontvangen op 5 november 2020, wijziging ontvangen op 11 november 2020,</text:p>
              </text:list-item>
            </text:list>
            <text:p text:style-name="common-al">
            <text:span text:style-name="nadrukcur">Reageren?</text:span>
          </text:p>
            <text:p text:style-name="last-al">U kunt reageren vóór 26 november 2020. U kunt uw reactie schriftelijk kenbaar maken via <text:a xlink:href="mailto:info@waadhoeke.nl" xlink:type="simple">info@waadhoeke.nl</text:a> of telefonisch (0517 380 380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271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1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1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9656.177 587420.217</meta:user-defined>
    <meta:user-defined meta:name="DC.title">Gemeente Waadhoeke - aanvraag standplaatsvergunning - innemen van een standplaats met een visverkoopwagen - vrijdagmiddag - Oosteinde 43, Sint Jacobiparochie</meta:user-defined>
    <meta:user-defined meta:name="OVERHEID.PostcodeHuisnummer/OVERHEIDop.postcodeHuisnummer">9079LA 43</meta:user-defined>
    <meta:user-defined meta:name="OVERHEIDop.straatnaam">Oosteinde</meta:user-defined>
    <meta:user-defined meta:name="OVERHEIDop.woonplaats">St.-Jacobiparochi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719</meta:user-defined>
    <meta:user-defined meta:name="OVERHEIDop.GmbID/DC.identifier">gmb-2020-302719</meta:user-defined>
    <meta:user-defined meta:name="OVERHEIDop.versieInformatie"/>
  </office:meta>
</office:document-meta>
</file>