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phoorn – Diphoorn 21b: voor het plaatsen van een ooievaarsne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 sectie R,  nr. 1487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augustus 2020. Besluit verzonden op 16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624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271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242-2020</meta:user-defined>
    <dc:language>nl</dc:language>
    <meta:user-defined meta:name="OVERHEID.EPSG28992/DC.spatial">251333.115 531738.081</meta:user-defined>
    <meta:user-defined meta:name="DC.title">Diphoorn – Diphoorn 21b: voor het plaatsen van een ooievaarsnest (verleend)</meta:user-defined>
    <meta:user-defined meta:name="OVERHEID.PostcodeHuisnummer/OVERHEIDop.postcodeHuisnummer">7842TA 21</meta:user-defined>
    <meta:user-defined meta:name="OVERHEIDop.straatnaam">Diphoorn</meta:user-defined>
    <meta:user-defined meta:name="OVERHEIDop.woonplaats">Dipho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16</meta:user-defined>
    <meta:user-defined meta:name="OVERHEIDop.GmbID/DC.identifier">gmb-2020-302716</meta:user-defined>
    <meta:user-defined meta:name="OVERHEIDop.versieInformatie"/>
  </office:meta>
</office:document-meta>
</file>