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4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3</text:p>
            <text:p text:style-name="common-al">Aangevraagd op 3 februari 2020</text:p>
            <text:p text:style-name="common-al">het realiseren van 32 appartementen met projectnaam: Petruskwarti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7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53</meta:user-defined>
    <meta:user-defined meta:name="DCTERMS.abstract">Kerkwijk 40 te Berlicum: het realiseren van 32 appartementen met projectnaam Petruskwartier.</meta:user-defined>
    <dc:language>nl</dc:language>
    <meta:user-defined meta:name="OVERHEID.EPSG28992/DC.spatial">156121,227 409805,316</meta:user-defined>
    <meta:user-defined meta:name="DC.title">Aangevraagde omgevingsvergunning Kerkwijk 40 in Berlicum</meta:user-defined>
    <meta:user-defined meta:name="OVERHEID.PostcodeHuisnummer/OVERHEIDop.postcodeHuisnummer">5258KC 40</meta:user-defined>
    <meta:user-defined meta:name="OVERHEIDop.straatnaam">Kerkwijk</meta:user-defined>
    <meta:user-defined meta:name="OVERHEIDop.woonplaats">Berlic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0271</meta:user-defined>
    <meta:user-defined meta:name="OVERHEIDop.GmbID/DC.identifier">gmb-2020-30271</meta:user-defined>
    <meta:user-defined meta:name="OVERHEIDop.versieInformatie"/>
  </office:meta>
</office:document-meta>
</file>