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ervoer gevaarlijke stoffen  Haaksbergerstraat 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0 een besluit genomen op de aanvraag met zaaknummer V-2020-6036 voor een ontheffing vervoer gevaarlijke stoffen : ontheffing vervoer gevaarlijke stoffen, op locatie Haaksbergerstraat 60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xceptioneel transpor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270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0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0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144 469797</meta:user-defined>
    <meta:user-defined meta:name="DC.title">Kennisgeving besluit op aanvraag ontheffing vervoer gevaarlijke stoffen  Haaksbergerstraat 602</meta:user-defined>
    <meta:user-defined meta:name="OVERHEID.PostcodeHuisnummer/OVERHEIDop.postcodeHuisnummer">7545PG 602</meta:user-defined>
    <meta:user-defined meta:name="OVERHEIDop.straatnaam">Haaksbergerstraat</meta:user-defined>
    <meta:user-defined meta:name="OVERHEIDop.woonplaats">Enschede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709</meta:user-defined>
    <meta:user-defined meta:name="OVERHEIDop.GmbID/DC.identifier">gmb-2020-302709</meta:user-defined>
    <meta:user-defined meta:name="OVERHEIDop.versieInformatie"/>
  </office:meta>
</office:document-meta>
</file>