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18).</text:span>
          </text:p>
            <text:p text:style-name="common-al">Datum indiening: 16-11-2020</text:p>
            <text:p text:style-name="common-al">Zaakomschrijving: het aanleggen van een drietal uitritten</text:p>
            <text:p text:style-name="common-al">Zaaknummer: 3616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7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669</meta:user-defined>
    <meta:user-defined meta:name="DCTERMS.abstract">het aanleggen  van  een drietal uitritten</meta:user-defined>
    <dc:language>nl</dc:language>
    <meta:user-defined meta:name="OVERHEID.EPSG28992/DC.spatial">53477.6459667397 406527.667182389</meta:user-defined>
    <meta:user-defined meta:name="DC.title">Aanvraag Omgevingsvergunning, Zierikzee, Techniekweg (18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08</meta:user-defined>
    <meta:user-defined meta:name="OVERHEIDop.GmbID/DC.identifier">gmb-2020-302708</meta:user-defined>
    <meta:user-defined meta:name="OVERHEIDop.versieInformatie"/>
  </office:meta>
</office:document-meta>
</file>