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mmerweg 14 7683AX Den Ham, bouwen van een woning met een bijgebouw, ontvangen 13-11-2020, zaaknummer 1700ESUITE50927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mmerweg 14 7683AX Den Ham</text:p>
            <text:p text:style-name="common-al">Project: bouwen van een woning met een bijgebouw</text:p>
            <text:p text:style-name="common-al">Ingekomen: 13-11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270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0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0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 met een bijgebouw</meta:user-defined>
    <dc:language>nl</dc:language>
    <meta:user-defined meta:name="OVERHEID.EPSG28992/DC.spatial">229799.000188538 497888.000467104</meta:user-defined>
    <meta:user-defined meta:name="DC.title">Gemeente Twenterand - aanvraag omgevingsvergunning, Ommerweg 14 7683AX Den Ham, bouwen van een woning met een bijgebouw, ontvangen 13-11-2020, zaaknummer 1700ESUITE509272020</meta:user-defined>
    <meta:user-defined meta:name="OVERHEID.PostcodeHuisnummer/OVERHEIDop.postcodeHuisnummer">7683AX 14</meta:user-defined>
    <meta:user-defined meta:name="OVERHEIDop.straatnaam">Ommerweg</meta:user-defined>
    <meta:user-defined meta:name="OVERHEIDop.woonplaats">Den Ha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2703</meta:user-defined>
    <meta:user-defined meta:name="OVERHEIDop.GmbID/DC.identifier">gmb-2020-302703</meta:user-defined>
    <meta:user-defined meta:name="OVERHEIDop.versieInformatie"/>
  </office:meta>
</office:document-meta>
</file>