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 &amp; Veldtoertocht van de Hoogstraatse Wielertoeristen </text:span>op 31 januari 2021 van </text:p>
            <text:p text:style-name="common-al">8:00 uur tot 12:00 uur met doortocht in Castelré en Schootsenh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269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9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9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komen aanvragen vergunningen APV en bijzondere wetten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695</meta:user-defined>
    <meta:user-defined meta:name="OVERHEIDop.GmbID/DC.identifier">gmb-2020-302695</meta:user-defined>
    <meta:user-defined meta:name="OVERHEIDop.versieInformatie"/>
  </office:meta>
</office:document-meta>
</file>