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vergunning - Zuidplein, Centrumoever te Roelofarendsveen - GV 33334</text:p>
      <text:section text:name="zakelijke-mededeling_id1-3-2" text:style-name="zakelijke-mededeling">
        <text:section text:name="zakelijke-mededeling-tekst_id1-3-2-1" text:style-name="zakelijke-mededeling-tekst">
          <text:section text:name="tekst_id1-3-2-1-1" text:style-name="tekst">
            <text:p text:style-name="common-al">Verzenddatum: 17 november 2020</text:p>
            <text:p text:style-name="common-al"/>
            <text:p text:style-name="last-al">Omschrijving: het innemen van een standplaats voor de verkoop van kerstbomen van 28 november tot en met 16 december 2020 van 10.00 tot 18.00 uur.</text:p>
            <text:p text:style-name="tekst_bottom"/>
          </text:section>
        </text:section>
        <text:section text:name="zakelijke-mededeling-sluiting_id1-3-2-2" text:style-name="zakelijke-mededeling-sluiting">
          <text:section text:name="gegeven_id1-3-2-2-1" text:style-name="gegeven">
            <text:p text:style-name="dagtekening">
            <text:span text:style-name="datum">Belanghebbenden kunnen binnen zes weken na de verzenddatum van het besluit een bezwaarschriftindienen bij de burgemeester c.q. burgemeester en wethouders. Een bezwaarschrift schort de werkingvan het besluit niet op. Wel kunt u een verzoek om schorsing of voorlopige voorziening indienen bijde voorzieningenrechter, Postbus 20302, 2500 EH Den Haag. Een afschrift van het ingediendebezwaarschrift moet meegezonden worde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269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9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9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GV 33334</meta:user-defined>
    <dc:language>nl</dc:language>
    <meta:user-defined meta:name="OVERHEID.EPSG28992/DC.spatial">103434.102 468305.962</meta:user-defined>
    <meta:user-defined meta:name="DC.title">Kennisgeving verleende standplaatvergunning - Zuidplein, Centrumoever te Roelofarendsveen - GV 33334</meta:user-defined>
    <meta:user-defined meta:name="OVERHEID.PostcodeHuisnummer/OVERHEIDop.postcodeHuisnummer">2371JB 32</meta:user-defined>
    <meta:user-defined meta:name="OVERHEIDop.straatnaam">Oostoever</meta:user-defined>
    <meta:user-defined meta:name="OVERHEIDop.woonplaats">Roelofarendsveen</meta:user-defined>
    <meta:user-defined meta:name="DCTERMS.W3CDTF/DCTERMS.available">2020-11-19</meta:user-defined>
    <meta:user-defined meta:name="DCTERMS.W3CDTF/OVERHEIDop.jaargang">2020</meta:user-defined>
    <meta:user-defined meta:name="OVERHEIDop.publicationIssue">302691</meta:user-defined>
    <meta:user-defined meta:name="OVERHEIDop.GmbID/DC.identifier">gmb-2020-302691</meta:user-defined>
    <meta:user-defined meta:name="OVERHEIDop.versieInformatie"/>
  </office:meta>
</office:document-meta>
</file>