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03315 - Derdebaan 1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Derdebaan 12 te Groesbeek</text:p>
            <text:p text:style-name="common-al">Omschrijving : verlengen van de loods aan de achterzijde</text:p>
            <text:p text:style-name="common-al">Datum ontvangst : 16 november 2020</text:p>
            <text:p text:style-name="common-al">Zaaknummer ODRN : W.Z20.109227.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268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8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8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02.5 423163.6</meta:user-defined>
    <meta:user-defined meta:name="DC.title">Gemeente Berg en Dal– aanvraag omgevingsvergunning – OLO 5603315 - Derdebaan 12 te Groesbeek</meta:user-defined>
    <meta:user-defined meta:name="OVERHEID.PostcodeHuisnummer/OVERHEIDop.postcodeHuisnummer">6561KH 12</meta:user-defined>
    <meta:user-defined meta:name="OVERHEIDop.straatnaam">Derdebaan</meta:user-defined>
    <meta:user-defined meta:name="OVERHEIDop.woonplaats">Groesbeek</meta:user-defined>
    <meta:user-defined meta:name="DCTERMS.W3CDTF/DCTERMS.available">2020-11-19</meta:user-defined>
    <meta:user-defined meta:name="DCTERMS.W3CDTF/OVERHEIDop.jaargang">2020</meta:user-defined>
    <meta:user-defined meta:name="OVERHEIDop.publicationIssue">302682</meta:user-defined>
    <meta:user-defined meta:name="OVERHEIDop.GmbID/DC.identifier">gmb-2020-302682</meta:user-defined>
    <meta:user-defined meta:name="OVERHEIDop.versieInformatie"/>
  </office:meta>
</office:document-meta>
</file>