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sco da Gamastraat 3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asco da Gamastraat 31 in Geldrop</text:p>
            <text:p text:style-name="common-al">Datum ontvangst: 16 november 2020</text:p>
            <text:p text:style-name="common-al">Omschrijving: het oprichten van een carpor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5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67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7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248.77 380842.35</meta:user-defined>
    <meta:user-defined meta:name="DC.title">Kennisgeving ontvangst aanvraag omgevingsvergunning Vasco da Gamastraat 31 in Geldrop</meta:user-defined>
    <meta:user-defined meta:name="OVERHEID.PostcodeHuisnummer/OVERHEIDop.postcodeHuisnummer">5665GK 31</meta:user-defined>
    <meta:user-defined meta:name="OVERHEIDop.straatnaam">Vasco da Gamastraat</meta:user-defined>
    <meta:user-defined meta:name="OVERHEIDop.woonplaats">Geldrop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2674</meta:user-defined>
    <meta:user-defined meta:name="OVERHEIDop.GmbID/DC.identifier">gmb-2020-302674</meta:user-defined>
    <meta:user-defined meta:name="OVERHEIDop.versieInformatie"/>
  </office:meta>
</office:document-meta>
</file>