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intrekking Omgevingsvergunning beperkte milieutoets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, in het kader van de Wet algemene bepalingen omgevingsrecht (Wabo), de omgevingsvergunning beperkte milieutoets (Obm, reguliere procedure) op verzoek, in te trekken van: </text:p>
            <text:p text:style-name="common-al">
            <text:span text:style-name="nadrukvet"/>
          </text:p>
            <text:p text:style-name="common-al">
            <text:span text:style-name="nadrukvet">Adres</text:span>
            <text:span text:style-name="nadrukvet">Omschrijving project</text:span>
          </text:p>
            <text:p text:style-name="common-al">Nijhoven 1 Baarle-Nassau,  Intrekken omgevingsvergunning vanwege  gebruik maken van saneringslocatie i.h.k.v. het  Ruimte-voor-Ruimte programma van de  Provincie Noord-Brabant.</text:p>
            <text:p text:style-name="common-al">
            <text:span text:style-name="nadrukvet"/>
          </text:p>
            <text:p text:style-name="common-al">
            <text:span text:style-name="nadrukvet">Ter inzage:</text:span>
          </text:p>
            <text:p text:style-name="common-al">De beschikking met bijbehorende stukken zijn met ingang van vrijdag 20 november 2020 tot en met vrijdag 1 januari 2021 in te zien bij de gemeente Baarle-Nassau. </text:p>
            <text:p text:style-name="common-al"/>
            <text:p text:style-name="common-al">Belanghebbende(n) kunnen binnen 6 weken na verzending van de beschikking aan aanvrager, tegen deze beschikking een bezwaarschrift indienen bij Burgemeester en Wethouders van Baarle-Nassau, Postbus 105, 5110 AC Baarle-Nassau. Het bezwaarschrift moet worden ondertekend en moet tenminste het volgende bevatten:</text:p>
            <text:p text:style-name="common-al">- naam en adres indiener;</text:p>
            <text:p text:style-name="common-al">- dagtekening;</text:p>
            <text:p text:style-name="common-al">- een omschrijving van het besluit waartegen het bezwaar is gericht;</text:p>
            <text:p text:style-name="common-al">- de gronden van het bezwaar.</text:p>
            <text:p text:style-name="common-al"/>
            <text:p text:style-name="common-al">De beschikking treedt in werking met ingang van de dag na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2671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7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7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288 383704</meta:user-defined>
    <meta:user-defined meta:name="DC.title">Beschikking intrekking Omgevingsvergunning beperkte milieutoets:</meta:user-defined>
    <meta:user-defined meta:name="OVERHEID.PostcodeHuisnummer/OVERHEIDop.postcodeHuisnummer">5111HE 1</meta:user-defined>
    <meta:user-defined meta:name="OVERHEIDop.straatnaam">Nijhoven</meta:user-defined>
    <meta:user-defined meta:name="OVERHEIDop.woonplaats">Baarle-Nassau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2671</meta:user-defined>
    <meta:user-defined meta:name="OVERHEIDop.GmbID/DC.identifier">gmb-2020-302671</meta:user-defined>
    <meta:user-defined meta:name="OVERHEIDop.versieInformatie"/>
  </office:meta>
</office:document-meta>
</file>