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bouwen van een twaalftal woningen (gemeentelijke monumenten) - Burgemeester P. Ph. Paulplantsoen 1 t/m 12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rgemeester P. Ph. Paulplantsoen 1 t/m 12 in Broek in Waterland voor het verbouwen van een twaalftal woningen (gemeentelijke monumenten)</text:p>
            <text:p text:style-name="common-al">(verzonden 11 november 2020)</text:p>
            <text:p text:style-name="common-al">Voor de activiteiten:</text:p>
            <text:p text:style-name="common-al">- het bouwen van een bouwwerk</text:p>
            <text:p text:style-name="common-al">- het wijzigen van een beschermd monument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267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7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7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27.143 494129.814</meta:user-defined>
    <meta:user-defined meta:name="DC.title">Gemeente Waterland - verlening omgevingsvergunning - verbouwen van een twaalftal woningen (gemeentelijke monumenten) - Burgemeester P. Ph. Paulplantsoen 1 t/m 12, Broek in Waterland</meta:user-defined>
    <meta:user-defined meta:name="OVERHEID.PostcodeHuisnummer/OVERHEIDop.postcodeHuisnummer">1151BR 1</meta:user-defined>
    <meta:user-defined meta:name="OVERHEIDop.straatnaam">Burgemeester P. Ph. Paulplantsoen</meta:user-defined>
    <meta:user-defined meta:name="OVERHEIDop.woonplaats">Broek in Waterlan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70</meta:user-defined>
    <meta:user-defined meta:name="OVERHEIDop.GmbID/DC.identifier">gmb-2020-302670</meta:user-defined>
    <meta:user-defined meta:name="OVERHEIDop.versieInformatie"/>
  </office:meta>
</office:document-meta>
</file>