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31.</text:span>
          </text:p>
            <text:p text:style-name="common-al">Datum indiening: 16-11-2020</text:p>
            <text:p text:style-name="common-al">Zaakomschrijving: het renoveren van een berging en plaatsen zonnepanelen</text:p>
            <text:p text:style-name="common-al">Zaaknummer: 3616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66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1641</meta:user-defined>
    <meta:user-defined meta:name="DCTERMS.abstract">het renoveren  van een berging en plaatsen zonnepanelen</meta:user-defined>
    <dc:language>nl</dc:language>
    <meta:user-defined meta:name="OVERHEID.EPSG28992/DC.spatial">53316.335 407808.727</meta:user-defined>
    <meta:user-defined meta:name="DC.title">Aanvraag Omgevingsvergunning, Zierikzee, Poststraat 31</meta:user-defined>
    <meta:user-defined meta:name="OVERHEID.PostcodeHuisnummer/OVERHEIDop.postcodeHuisnummer">4301AA 29</meta:user-defined>
    <meta:user-defined meta:name="OVERHEIDop.straatnaam">Poststraat</meta:user-defined>
    <meta:user-defined meta:name="OVERHEIDop.woonplaats">Zierikze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64</meta:user-defined>
    <meta:user-defined meta:name="OVERHEIDop.GmbID/DC.identifier">gmb-2020-302664</meta:user-defined>
    <meta:user-defined meta:name="OVERHEIDop.versieInformatie"/>
  </office:meta>
</office:document-meta>
</file>